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078804602C608F62.jpg" manifest:media-type="image/jpeg"/>
  <manifest:file-entry manifest:full-path="Pictures/10000000000009B000000DB44244842EB541EFD0.jpg" manifest:media-type="image/jpeg"/>
  <manifest:file-entry manifest:full-path="Pictures/10000000000009B000000DB47E7B31DF6524FB11.jpg" manifest:media-type="image/jpeg"/>
  <manifest:file-entry manifest:full-path="Pictures/10000000000009B000000DB4A9ECB5152F32BC0B.jpg" manifest:media-type="image/jpeg"/>
  <manifest:file-entry manifest:full-path="Pictures/10000000000009B000000DB4131640FDAD9D5B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2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0.037cm" svg:y="0.466cm" svg:width="17cm" svg:height="24.045cm" draw:z-index="0"><draw:image xlink:href="Pictures/10000000000009B000000DB4078804602C608F62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><draw:frame draw:style-name="fr1" draw:name="Изображение2" text:anchor-type="char" svg:x="-0.111cm" svg:y="0.349cm" svg:width="17cm" svg:height="24.045cm" draw:z-index="1"><draw:image xlink:href="Pictures/10000000000009B000000DB44244842EB541EFD0.jpg" xlink:type="simple" xlink:show="embed" xlink:actuate="onLoad" draw:mime-type="image/jpeg"/></draw:frame></text:p>
      <text:p text:style-name="Standard"><text:soft-page-break/></text:p>
      <text:p text:style-name="Standard"/>
      <text:p text:style-name="Standard"><draw:frame draw:style-name="fr2" draw:name="Изображение4" text:anchor-type="char" svg:width="17cm" svg:height="24.045cm" draw:z-index="3"><draw:image xlink:href="Pictures/10000000000009B000000DB47E7B31DF6524FB11.jpg" xlink:type="simple" xlink:show="embed" xlink:actuate="onLoad" draw:mime-type="image/jpeg"/></draw:frame></text:p>
      <text:p text:style-name="Standard"><draw:frame draw:style-name="fr1" draw:name="Изображение3" text:anchor-type="char" svg:x="0.035cm" svg:y="0.233cm" svg:width="17cm" svg:height="24.045cm" draw:z-index="2"><draw:image xlink:href="Pictures/10000000000009B000000DB4131640FDAD9D5B0E.jpg" xlink:type="simple" xlink:show="embed" xlink:actuate="onLoad" draw:mime-type="image/jpeg"/></draw:frame><text:soft-page-break/></text:p>
      <text:p text:style-name="Standard"/>
      <text:p text:style-name="Standard"><text:soft-page-break/></text:p>
      <text:p text:style-name="Standard"><draw:frame draw:style-name="fr1" draw:name="Изображение5" text:anchor-type="char" svg:x="0cm" svg:y="0.025cm" svg:width="17cm" svg:height="24.045cm" draw:z-index="4"><draw:image xlink:href="Pictures/10000000000009B000000DB4A9ECB5152F32BC0B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"/></text:p>
      <text:section text:style-name="Sect1" text:name="Раздел1" text:protected="true">
        <text:section-source xlink:href="../../../../42F4~1/AppData/Local/Temp/Rar$DIa5332.13759/IMG_0001%20(4).jpg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1:58:39.721000000</meta:creation-date>
    <dc:date>2023-03-28T12:12:39.182000000</dc:date>
    <meta:editing-duration>PT12M57S</meta:editing-duration>
    <meta:editing-cycles>3</meta:editing-cycles>
    <meta:generator>LibreOffice/7.4.3.2$Windows_X86_64 LibreOffice_project/1048a8393ae2eeec98dff31b5c133c5f1d08b890</meta:generator>
    <meta:document-statistic meta:table-count="0" meta:image-count="5" meta:object-count="0" meta:page-count="7" meta:paragraph-count="1" meta:word-count="0" meta:character-count="2" meta:non-whitespace-character-count="0"/>
  </office:meta>
</office:document-meta>
</file>